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ern Stevensweert, 6107 – te Stevensweert / Maasgouw / verzonden 21 april 2022 / het aanbrengen van 2 murals (muurschilderingen) in een beschermd stads- en dorp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517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en beslistermijn / kern Stevensweert, 6107 – te Stevensweert / Maasgouw / verzonden 21 april 2022 / het aanbrengen van 2 murals (muurschilderingen) in een beschermd stads- en dorpsgezi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179</meta:user-defined>
    <meta:user-defined meta:name="OVERHEIDop.GmbID/DC.identifier">gmb-2022-185179</meta:user-defined>
    <meta:user-defined meta:name="OVERHEIDop.versieInformatie"/>
  </office:meta>
</office:document-meta>
</file>