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en het kappen van een boom, Z/22/064732 - Prinsen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732</text:p>
            <text:p text:style-name="common-al">De vergunning is naar de aanvrager verzonden op 21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7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en het kappen van een boom, Z/22/064732 - Prinsenweg 66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77</meta:user-defined>
    <meta:user-defined meta:name="OVERHEIDop.GmbID/DC.identifier">gmb-2022-185177</meta:user-defined>
    <meta:user-defined meta:name="OVERHEIDop.versieInformatie"/>
  </office:meta>
</office:document-meta>
</file>