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organiseren van het Sinterklaassprookje van 10 tot en met 12 maart 2022 aan Dokkade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2-01-2022, Stichting Sint Nicolaas Sprookje Harlingen, aanvraag evenementenvergunning voor het organiseren van het Sinterklaassprookje van 10 tot en met 12 maart 2022 in het Entrepotgebouw aan de Dokkade te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517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1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1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aangevraagd voor het organiseren van het Sinterklaassprookje van 10 tot en met 12 maart 2022 aan Dokkade te Harling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18517</meta:user-defined>
    <meta:user-defined meta:name="OVERHEIDop.GmbID/DC.identifier">gmb-2022-18517</meta:user-defined>
    <meta:user-defined meta:name="OVERHEIDop.versieInformatie"/>
  </office:meta>
</office:document-meta>
</file>