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Julianastraat 20 A, Halfweg - het brandveilig gebruiken van de woo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gebruiken van de woonvoorziening met 24-uurs zorg. </text:p>
            <text:p text:style-name="common-al">Aanvrager: Stichting Forniamo </text:p>
            <text:p text:style-name="common-al">Zaaknummer: 10805909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 De beschikking en de bijbehorende stukken liggen met ingang van de dag na publicatie gedurende zes weken ter inzage op <text:a xlink:href="https://loket.odnzkg.nl/actuele-bekendmakingen/" xlink:type="simple">loket.odnzkg.nl</text:a>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094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16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6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6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9094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Julianastraat 20 A, Halfweg - het brandveilig gebruiken van de woonvoorziening</meta:user-defined>
    <meta:user-defined meta:name="OVERHEIDop.datumEindeReactietermijn">2022-06-08</meta:user-defined>
    <meta:user-defined meta:name="OVERHEIDop.terinzageleggingBG">https://mozardloket.odnzkg.nl/mozard/!suite42.scherm1260?mObj=1290947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69</meta:user-defined>
    <meta:user-defined meta:name="OVERHEIDop.GmbID/DC.identifier">gmb-2022-185169</meta:user-defined>
    <meta:user-defined meta:name="OVERHEIDop.versieInformatie"/>
  </office:meta>
</office:document-meta>
</file>