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Grotestraat 9, 6067 BP te Linne / Maasgouw / verzonden 15 april 2022 / het wijzigen/vergoten van het terras en het plaatsen van een stretch-tent en windscher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516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16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16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Grotestraat 9, 6067 BP te Linne / Maasgouw / verzonden 15 april 2022 / het wijzigen/vergoten van het terras en het plaatsen van een stretch-tent en windschermen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5167</meta:user-defined>
    <meta:user-defined meta:name="OVERHEIDop.GmbID/DC.identifier">gmb-2022-185167</meta:user-defined>
    <meta:user-defined meta:name="OVERHEIDop.versieInformatie"/>
  </office:meta>
</office:document-meta>
</file>