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keet op het perceel Wildemaetstraat 23, 8081A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plaatsen van een bouwkeet op het perceel Wildemaetstraat 23, 8081AG Elbur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<text:span text:style-name="nadrukvet">!!DATUM INVULLEN!!</text:span>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516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bouwkeet op locatie Wildemaetstraat 23, 8081AG Elburg</meta:user-defined>
    <dc:language>nl</dc:language>
    <meta:user-defined meta:name="OVERHEIDop.locatietype/OVERHEIDop.gebiedsmarkering">Punt</meta:user-defined>
    <meta:user-defined meta:name="DC.title">Aanvraag vergunning voor het plaatsen van een bouwkeet op het perceel Wildemaetstraat 23, 8081AG Elbur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65</meta:user-defined>
    <meta:user-defined meta:name="OVERHEIDop.GmbID/DC.identifier">gmb-2022-185165</meta:user-defined>
    <meta:user-defined meta:name="OVERHEIDop.versieInformatie"/>
  </office:meta>
</office:document-meta>
</file>