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op 23 september t/m 27 september 20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Huissen van 23 september tot en met 27 september 2022 in Huissen <text:span text:style-name="nadrukcur">(6851 AH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1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kermis op 23 september t/m 27 september 2022 te Huis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161</meta:user-defined>
    <meta:user-defined meta:name="OVERHEIDop.GmbID/DC.identifier">gmb-2022-185161</meta:user-defined>
    <meta:user-defined meta:name="OVERHEIDop.versieInformatie"/>
  </office:meta>
</office:document-meta>
</file>