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17 september t/m 20 september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Doornenburg van 17 september tot en met 20 september 2022 in Doornenburg <text:span text:style-name="nadrukcur">(6686 BS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1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kermis op 17 september t/m 20 september 2022 te Doornen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159</meta:user-defined>
    <meta:user-defined meta:name="OVERHEIDop.GmbID/DC.identifier">gmb-2022-185159</meta:user-defined>
    <meta:user-defined meta:name="OVERHEIDop.versieInformatie"/>
  </office:meta>
</office:document-meta>
</file>