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traatartiest, Brink te Deventer (124203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9 van de Algemene plaatselijke verordening een aanvraag van Stichting Deventer Verhaal  ontvangen voor een ontheffing straatartiest op 8 mei 2022 van 14.00 uur tot 14.45 uur plaatsvindend op Brink te Deventer.</text:p>
            <text:p text:style-name="common-al">De aanvraag ligt van 25 april 2022 t/m 9 mei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515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5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5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ontheffing straatartiest, Brink te Deventer (124203-2022)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155</meta:user-defined>
    <meta:user-defined meta:name="OVERHEIDop.GmbID/DC.identifier">gmb-2022-185155</meta:user-defined>
    <meta:user-defined meta:name="OVERHEIDop.versieInformatie"/>
  </office:meta>
</office:document-meta>
</file>