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mis op 27 augustus t/m 30 augustus 20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 in opdracht van gemeente Lingewaard, voor het organiseren van de Kermis Gendt van 27 augustus tot en met 30 augustus 2022 in Gendt <text:span text:style-name="nadrukcur">(6691 BB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15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5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kermis op 27 augustus t/m 30 augustus 2022 te Gend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154</meta:user-defined>
    <meta:user-defined meta:name="OVERHEIDop.GmbID/DC.identifier">gmb-2022-185154</meta:user-defined>
    <meta:user-defined meta:name="OVERHEIDop.versieInformatie"/>
  </office:meta>
</office:document-meta>
</file>