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melvaartfeesten 2022 in Ulft</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burgemeester een besluit genomen op de aanvraag voor het organiseren van het evenement Hemelvaartfeesten 2022 op 26 en 28 mei 2022 rondom de DRU-Park in Ulft. </text:p>
            <text:p text:style-name="common-al">Het besluit is verzonden op 21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514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4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4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Hemelvaartfeesten 2022 in Ulft</meta:user-defined>
    <meta:user-defined meta:name="DCTERMS.W3CDTF/DCTERMS.available">2022-04-25</meta:user-defined>
    <meta:user-defined meta:name="DCTERMS.W3CDTF/OVERHEIDop.jaargang">2022</meta:user-defined>
    <meta:user-defined meta:name="OVERHEIDop.externeBijlage">hemelvaartfeest|exb-2022-23766</meta:user-defined>
    <meta:user-defined meta:name="OVERHEIDop.publicationIssue">185147</meta:user-defined>
    <meta:user-defined meta:name="OVERHEIDop.GmbID/DC.identifier">gmb-2022-185147</meta:user-defined>
    <meta:user-defined meta:name="OVERHEIDop.versieInformatie"/>
  </office:meta>
</office:document-meta>
</file>