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plaatsen van een stal op de locatie Willeskop 39, 3417 MB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294 en OLO nummer: 6649903</text:p>
            <text:p text:style-name="common-al">Op 22 februari heeft de gemeente een aanvraag ontvangen voor een omgevingsvergunning op het adres Willeskop 39, 3417 MB Montfoort. </text:p>
            <text:p text:style-name="common-al">De aanvraag betreft het plaatsen van een stal. De gemeente heeft op 20 april 2022 besloten om de beslistermijn te verlengen voor een periode van maximaal zes weken.</text:p>
            <text:p text:style-name="last-al">Tegen het verlengen van de beslistermijn kunt u geen bezwaarschrift of zienswijze indienen. Voor informatie kunt u bellen of mailen met gemeente Montfoort. Dit kan via het telefoonnummer  0348 - 476400 of u stuurt een mail naar bouw@montfoort.nl met vermelding van het referentienummer zaaksysteem: 1294 en OLO nummer: 66499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8514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4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4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plaatsen van een stal op de locatie Willeskop 39, 3417 MB Montfoor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146</meta:user-defined>
    <meta:user-defined meta:name="OVERHEIDop.GmbID/DC.identifier">gmb-2022-185146</meta:user-defined>
    <meta:user-defined meta:name="OVERHEIDop.versieInformatie"/>
  </office:meta>
</office:document-meta>
</file>