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Klein Wolfslaar 20D 4854P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66</text:p>
            <text:p text:style-name="common-al">Ingekomen: 13-01-2022</text:p>
            <text:p text:style-name="common-al">Locatie: Klein Wolfslaar 20D 4854PK Bavel, District Oost Breda</text:p>
            <text:p text:style-name="common-al">Projectomschrijving: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1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66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, het plaatsen van een carport, Klein Wolfslaar 20D 4854PK Bavel, District Oost Breda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13</meta:user-defined>
    <meta:user-defined meta:name="OVERHEIDop.GmbID/DC.identifier">gmb-2022-18513</meta:user-defined>
    <meta:user-defined meta:name="OVERHEIDop.versieInformatie"/>
  </office:meta>
</office:document-meta>
</file>