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fficiële 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lenging uitbreiding terrassen en terrassenpilot</text:span> <text:span text:style-name="artikel_kop_label"/> </text:p>
            <text:p text:style-name="al">Burgemeester en wethouders van de gemeente Stichtse Vecht maken bekend dat zij op 19 april 2022 besloten hebben om:</text:p>
            <text:list text:style-name="id1-3-2-2-1-3">
              <text:list-item text:style-override="id1-3-2-2-1-3-1">
                <text:number>1.</text:number>
                <text:p text:style-name="al">De looptijd van het experiment voor terrasmogelijkheden, zoals beschreven in de bijlage 1, onder dezelfde voorwaarden als in 2020 verlengen tot 15 november 2022.</text:p>
              </text:list-item>
              <text:list-item text:style-override="id1-3-2-2-1-3-2">
                <text:number>2.</text:number>
                <text:p text:style-name="al">Instemmen met de verlenging van de mogelijkheid voor horecaondernemers en deelnemers aan de terrassenpilot, om ook in 2022 hun terras uit te breiden.</text:p>
                <text:p text:style-name="al"/>
              </text:list-item>
            </text:list>
            <text:p text:style-name="al">Er is onder bezoekers een enquête gehouden over de terrassenpilot. Ambtelijk gezien is er momenteel geen capaciteit om de uitkomsten van de enquête en de ervaringen van de geboden mogelijkheid tot uitbreiding van de terrassen te evalueren en hierop het horecabeleid aan te passen. </text:p>
            <text:p text:style-name="al"/>
            <text:p text:style-name="al">Aangezien het alleszins redelijk is duidelijkheid te bieden aan de horecaondernemers voor het jaar 2022, is besloten tot de verlenging van de terrassenpilot en de terrasuitbreidingsmogelijkheden. De resultaten van de enquête gaven ook geen aanleiding om het terrasexperiment per direct te staken. </text:p>
            <text:p text:style-name="al"/>
            <text:p text:style-name="al">Horecaondernemers mogen onder dezelfde voorwaarden als in 2021 een groter terras aanvragen. Deelnemers aan het terrasexperiment zullen schriftelijk gevraagd worden om de verlenging van hun deelname te bevestigen dan wel te beëindigen.</text:p>
            <text:p text:style-name="al"/>
            <text:p text:style-name="al">Het nemen van het onderhavige besluit is bevoegdheid van burgemeester en wethouders op grond van artikel 1:9 van de Algemene plaatselijke verordening.</text:p>
            <text:p text:style-name="al"/>
            <text:p text:style-name="al"/>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dient te worden gericht aan burgemeester en wethouders en moet de volgende gegevens bevatten:</text:p>
            <text:list text:style-name="id1-3-2-2-1-14">
              <text:list-item text:style-override="id1-3-2-2-1-14-1">
                <text:number>1.</text:number>
                <text:p text:style-name="al">de datum</text:p>
              </text:list-item>
              <text:list-item text:style-override="id1-3-2-2-1-14-2">
                <text:number>2.</text:number>
                <text:p text:style-name="al">uw volledige naam en adres</text:p>
              </text:list-item>
              <text:list-item text:style-override="id1-3-2-2-1-14-3">
                <text:number>3.</text:number>
                <text:p text:style-name="al">uw handtekening of die van uw gemachtigde</text:p>
              </text:list-item>
              <text:list-item text:style-override="id1-3-2-2-1-14-4">
                <text:number>4.</text:number>
                <text:p text:style-name="al">een omschrijving van het besluit waar u het niet mee eens bent</text:p>
              </text:list-item>
              <text:list-item text:style-override="id1-3-2-2-1-14-5">
                <text:number>5.</text:number>
                <text:p text:style-name="al">de reden(en) waarom u het hier niet mee eens bent.</text:p>
              </text:list-item>
            </text:list>
            <text:p text:style-name="al">Stuur uw bezwaarschrift online in via www.stichtsevecht.nl/bezwaar. Of verstuur hem via de post naar postbus 1212, 3600 BE in Maarssen. We ontvangen graag ook een kopie van het besluit waar uw bezwaar over gaa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12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2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2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Officiële bekendmaking</meta:user-defined>
    <meta:user-defined meta:name="DCTERMS.W3CDTF/DCTERMS.available">2022-04-25</meta:user-defined>
    <meta:user-defined meta:name="OVERHEIDop.externeBijlage">Bijlage 1|exb-2022-23763</meta:user-defined>
    <meta:user-defined meta:name="DCTERMS.W3CDTF/OVERHEIDop.jaargang">2022</meta:user-defined>
    <meta:user-defined meta:name="OVERHEIDop.publicationIssue">185128</meta:user-defined>
    <meta:user-defined meta:name="OVERHEIDop.GmbID/DC.identifier">gmb-2022-185128</meta:user-defined>
    <meta:user-defined meta:name="OVERHEIDop.versieInformatie"/>
  </office:meta>
</office:document-meta>
</file>