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41 - het tijdelijk afwijken van het bestemmingsplan tbv opzetten van een theatertent op de locatie Galjoenstraat 111B, 1503 AR Zaandam</text:p>
            <text:p text:style-name="common-al">tijdelijk gebruik (5 dagen) door tent.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12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94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27</meta:user-defined>
    <meta:user-defined meta:name="OVERHEIDop.GmbID/DC.identifier">gmb-2022-185127</meta:user-defined>
    <meta:user-defined meta:name="OVERHEIDop.versieInformatie"/>
  </office:meta>
</office:document-meta>
</file>