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achtegaalplein 4 6021 ZT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4-04-2022 een aanvraag omgevingsvergunning ontvangen.</text:p>
            <text:p text:style-name="common-al">Het betreft een aanvraag op locatie Nachtegaalplein 4 6021 ZT Budel met omschrijving Plaatsen van een aluminium overkapping. en zaaknummer 2022-241146</text:p>
            <text:p text:style-name="common-al">.</text:p>
            <text:p text:style-name="common-al">De zaak is geregistreerd onder nummer 2022-24114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512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2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2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1146</meta:user-defined>
    <meta:user-defined meta:name="DCTERMS.abstract">Plaatsen van een aluminium overkapping.</meta:user-defined>
    <dc:language>nl</dc:language>
    <meta:user-defined meta:name="OVERHEIDop.locatietype/OVERHEIDop.gebiedsmarkering">Punt</meta:user-defined>
    <meta:user-defined meta:name="DC.title">Ingediende aanvraag omgevingsvergunning Nachtegaalplein 4 6021 ZT Budel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126</meta:user-defined>
    <meta:user-defined meta:name="OVERHEIDop.GmbID/DC.identifier">gmb-2022-185126</meta:user-defined>
    <meta:user-defined meta:name="OVERHEIDop.versieInformatie"/>
  </office:meta>
</office:document-meta>
</file>