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carport met fietsenhok Zandvoorterweg 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bben we een aanvraag omgevingsvergunning voor het plaatsen van een carport met fietsenhok als vervanging van het reeds bestaande fietsenhok op Zandvoorterweg 4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512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2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2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carport met fietsenhok Zandvoorterweg 4 Aerdenhou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24</meta:user-defined>
    <meta:user-defined meta:name="OVERHEIDop.GmbID/DC.identifier">gmb-2022-185124</meta:user-defined>
    <meta:user-defined meta:name="OVERHEIDop.versieInformatie"/>
  </office:meta>
</office:document-meta>
</file>