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de winkelpui , Korte Bisschopstraat 6 7411HK Deventer, [DVT00E08961] Deventer E 896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2570</text:p>
            <text:p text:style-name="common-al">Uiterlijke besluitdatum: 15-06-2022</text:p>
            <text:p text:style-name="common-al">Locatie: Korte Bisschopstraat 6 7411HK Deventer, [DVT00E08961] Deventer E 8961 </text:p>
            <text:p text:style-name="common-al">Projectomschrijving: het veranderen van de winkelpui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12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2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2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570</meta:user-defined>
    <meta:user-defined meta:name="DCTERMS.abstract">het veranderen van de winkelpui </meta:user-defined>
    <dc:language>nl</dc:language>
    <meta:user-defined meta:name="OVERHEIDop.locatietype/OVERHEIDop.gebiedsmarkering">Punt</meta:user-defined>
    <meta:user-defined meta:name="DC.title">Verlenging beslistermijn omgevingsvergunning, het veranderen van de winkelpui , Korte Bisschopstraat 6 7411HK Deventer, [DVT00E08961] Deventer E 8961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22</meta:user-defined>
    <meta:user-defined meta:name="OVERHEIDop.GmbID/DC.identifier">gmb-2022-185122</meta:user-defined>
    <meta:user-defined meta:name="OVERHEIDop.versieInformatie"/>
  </office:meta>
</office:document-meta>
</file>