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Heipoldersstraat 22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21416.</text:p>
            <text:p text:style-name="common-al">De zaak betreft locatie Heipoldersstraat 22 5591KB Heeze en heeft de omschrijving "verlengen tijdelijke vergunnin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-04-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1416</meta:user-defined>
    <meta:user-defined meta:name="DCTERMS.abstract">verlengen tijdelijke vergunning </meta:user-defined>
    <dc:language>nl</dc:language>
    <meta:user-defined meta:name="OVERHEIDop.locatietype/OVERHEIDop.gebiedsmarkering">Punt</meta:user-defined>
    <meta:user-defined meta:name="DC.title">Rectificatie Besluit aanvraag omgevingsvergunning Heipoldersstraat 22 5591KB Heez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20</meta:user-defined>
    <meta:user-defined meta:name="OVERHEIDop.GmbID/DC.identifier">gmb-2022-185120</meta:user-defined>
    <meta:user-defined meta:name="OVERHEIDop.versieInformatie"/>
  </office:meta>
</office:document-meta>
</file>