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0230 voor het organiseren van een pinkstermarktop de locaties Elburg vesting en Havenka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DC.title">Kennisgeving besluit op evenementen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14</meta:user-defined>
    <meta:user-defined meta:name="OVERHEIDop.GmbID/DC.identifier">gmb-2022-185114</meta:user-defined>
    <meta:user-defined meta:name="OVERHEIDop.versieInformatie"/>
  </office:meta>
</office:document-meta>
</file>