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gewijzigd)- OLO 6474099 - Hofstraat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een gewijzigd besluit hebben genomen op zaaknummer ODRN W.Z21.108246.01. Burgemeester en wethouders beschikken dat de volgende omgevingsvergunning niet vergunningplichtig is:</text:p>
            <text:p text:style-name="last-al"/>
            <text:p text:style-name="tussenkopcur">Voor : tijdelijk plaatsen van een TV-scherm op een verrijdbare aanhanger op het terrein</text:p>
            <text:p text:style-name="tussenkopcur">Locatie : Hofstraat 2 te Malden</text:p>
            <text:p text:style-name="tussenkopcur">Datum besluit : 26 april 2022</text:p>
            <text:p text:style-name="tussenkopcur">Datum verzending : 26 april 2022</text:p>
            <text:p text:style-name="tussenkopcur">Zaaknummer ODRN: W.Z21.108246.03</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text:p>
            <text:p text:style-name="tussenkopcur">Het bezwaarschrift moet ondertekend zijn en bevat ten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51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Heumen – omgevingsvergunning niet vergunningplichtig (gewijzigd)- OLO 6474099 - Hofstraat 2 te Malden</meta:user-defined>
    <meta:user-defined meta:name="DCTERMS.W3CDTF/DCTERMS.available">2022-04-28</meta:user-defined>
    <meta:user-defined meta:name="DCTERMS.W3CDTF/OVERHEIDop.jaargang">2022</meta:user-defined>
    <meta:user-defined meta:name="OVERHEIDop.publicationIssue">185111</meta:user-defined>
    <meta:user-defined meta:name="OVERHEIDop.GmbID/DC.identifier">gmb-2022-185111</meta:user-defined>
    <meta:user-defined meta:name="OVERHEIDop.versieInformatie"/>
  </office:meta>
</office:document-meta>
</file>