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enement Koningslint Soest 2022</text:p>
      <text:section text:name="regeling_id1-3-2" text:style-name="regeling">
        <text:section text:name="aanhef_id1-3-2-1" text:style-name="aanhef">
          <text:section text:name="afkondiging_id1-3-2-1-1" text:style-name="afkondiging">
            <text:p text:style-name="afkondiging_top"/>
            <text:p text:style-name="al">Kenmerk: Ruimte/ 174603</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Rotary Baarn-Soest een fietstocht organiseert op Koningsdag in Soest;</text:p>
            <text:p text:style-name="common-al">dat deze fietstocht eindigt met festiviteiten op de Van Weedestraat in Soest;</text:p>
            <text:p text:style-name="common-al">dat aan de Rotary Baarn-Soest vergunning is verstrekt om dit evenement te organiseren;</text:p>
            <text:p text:style-name="common-al"/>
            <text:p text:style-name="tussenkopcur">Maatregel</text:p>
            <text:p text:style-name="common-al">Overwegende dat er op 27 april 2022 rond Grand café de Lindenhof het terras wordt uitgebreid voor de deelnemers aan de fietstocht, inclusief springkussen;</text:p>
            <text:p text:style-name="common-al"/>
            <text:p text:style-name="common-al">Dat het daarom gewenst is om de Van Weedestraat af te sluiten voor gemotoriseerd verkeer op 27 april 2022 van 13.00 tot 22.00;</text:p>
            <text:p text:style-name="common-al"/>
            <text:p text:style-name="common-al">Dat door deze afsluiting het bezoekend publiek zich veilig op en rondom het evenemententerrein kan begev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
            <text:p text:style-name="common-al">dat de Van Weedestraat toegankelijk blijft voor fietsers en voetgangers;</text:p>
            <text:p text:style-name="common-al"/>
            <text:p text:style-name="common-al">dat het belang om de verkeersveiligheid gedurende het evenement zwaarder weegt dan de tijdelijk verminderde toegankelijkheid voor gemotoriseerd verkeer;</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text:p>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voorgestelde besluit geen tijdelijke maatregel betreft is die korter duurt dan vier maanden en waarvoor op basis van artikel 34 van het BABW geen verkeersbesluit vereist is;</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van kracht is op woensdag 27 april 2022;</text:p>
            <text:p text:style-name="common-al"/>
            <text:p text:style-name="tussenkopcur">Besluit</text:p>
            <text:p text:style-name="common-al">I. Op woensdag 27 april 2022 van 13.00 tot 22.00 door plaatsing bord C12 (gesloten voor alle motorvoertuigen) van bijlage 1 van het RVV 1990 gesloten te verklaren voor gemotoriseerd verkeer de Van Weedestraat, vanaf de aansluiting met de Stadhouderslaan tot de doorsteek van de Dillenburglaan;</text:p>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0 april 2022</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Puck Brunet de Rochebrune</text:span></text:p>
            <text:p><text:span text:style-name="functie">Teamleider Ruimte</text:span></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list text:style-name="id1-3-2-4-3">
            <text:list-item text:style-override="id1-3-2-4-3-1">
              <text:number>1.</text:number>
              <text:p text:style-name="al">uw naam en adres;</text:p>
            </text:list-item>
            <text:list-item text:style-override="id1-3-2-4-3-2">
              <text:number>2.</text:number>
              <text:p text:style-name="al">de datum waarop u het bezwaarschrift schrijft (dagtekening);</text:p>
            </text:list-item>
            <text:list-item text:style-override="id1-3-2-4-3-3">
              <text:number>3.</text:number>
              <text:p text:style-name="al">een omschrijving van het besluit waartegen u bezwaar maakt. U stuurt zo mogelijk een kopie van dit besluit mee;</text:p>
            </text:list-item>
            <text:list-item text:style-override="id1-3-2-4-3-4">
              <text:number>4.</text:number>
              <text:p text:style-name="al">de redenen waarom u bezwaar maakt;</text:p>
            </text:list-item>
            <text:list-item text:style-override="id1-3-2-4-3-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10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0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0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Soest - Evenement Koningslint 2022 - Van Wee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74603</meta:user-defined>
    <meta:user-defined meta:name="OVERHEIDop.verkeersbordcode">C12</meta:user-defined>
    <dc:language>nl</dc:language>
    <meta:user-defined meta:name="OVERHEIDop.locatietype/OVERHEIDop.gebiedsmarkering">Punt</meta:user-defined>
    <meta:user-defined meta:name="DC.title">Verkeersbesluit evenement Koningslint Soest 2022</meta:user-defined>
    <meta:user-defined meta:name="DCTERMS.W3CDTF/DCTERMS.available">2022-04-25</meta:user-defined>
    <meta:user-defined meta:name="DCTERMS.W3CDTF/OVERHEIDop.jaargang">2022</meta:user-defined>
    <meta:user-defined meta:name="OVERHEIDop.publicationIssue">185101</meta:user-defined>
    <meta:user-defined meta:name="OVERHEIDop.GmbID/DC.identifier">gmb-2022-185101</meta:user-defined>
    <meta:user-defined meta:name="OVERHEIDop.versieInformatie"/>
  </office:meta>
</office:document-meta>
</file>