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realiseren van een nieuwe bedrijfsloods aan Hermesweg 5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2-01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6-01-2022, Hermesweg 5, Harlingen, het realiseren van een nieuwe bedrijfslood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510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realiseren van een nieuwe bedrijfsloods aan Hermesweg 5 te Harli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510</meta:user-defined>
    <meta:user-defined meta:name="OVERHEIDop.GmbID/DC.identifier">gmb-2022-18510</meta:user-defined>
    <meta:user-defined meta:name="OVERHEIDop.versieInformatie"/>
  </office:meta>
</office:document-meta>
</file>