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Vrijmarkt Koningsdag Soest 2022 </text:p>
      <text:section text:name="regeling_id1-3-2" text:style-name="regeling">
        <text:section text:name="aanhef_id1-3-2-1" text:style-name="aanhef">
          <text:section text:name="afkondiging_id1-3-2-1-1" text:style-name="afkondiging">
            <text:p text:style-name="afkondiging_top"/>
            <text:p text:style-name="al">Kenmerk: Ruimte/ 173439</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Stichting S.O.E.S.T. de jaarlijkse festiviteiten organiseert op Koningsdag in Soest;</text:p>
            <text:p text:style-name="common-al">dat de vrijmarkt, die wordt gehouden op woensdag 27 april 2022, onderdeel uitmaakt van deze festiviteiten;</text:p>
            <text:p text:style-name="common-al">dat aan de stichting vergunning is verstrekt om dit evenement te organiseren;</text:p>
            <text:p text:style-name="common-al"/>
            <text:p text:style-name="tussenkopcur">Maatregel</text:p>
            <text:p text:style-name="common-al">overwegende dat tijdens de aan- en afvoer van de koopwaar een aantal fysieke afsluitingen tijdelijk worden opgeheven om de kooplieden de mogelijkheid te geven het evenemententerrein veilig met de auto te bereiken of te verlaten;</text:p>
            <text:p text:style-name="common-al"/>
            <text:p text:style-name="common-al">dat tijdens de aan- en afvoer van de koopwaar op een aantal straten eenrichtingsverkeer in wordt</text:p>
            <text:p text:style-name="common-al">gesteld en een aantal wegdelen fysiek worden afgesloten, zodat het verkeer het evenemententerrein ordelijk en veilig en kan bereiken of verlaten;</text:p>
            <text:p text:style-name="common-al"/>
            <text:p text:style-name="common-al">dat diverse wegen op en rondom De Engh voor gemotoriseerd verkeer worden afgesloten en</text:p>
            <text:p text:style-name="common-al">stopverboden worden ingesteld, zodat het bezoekend publiek zich veilig op en rondom het evenemententerrein ka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het grote aantal te verwachten bezoekers dwingt tot het nemen van verkeersmaatregelen zodat de bereikbaarheid van en veiligheid op De Engh en omgeving gewaarborgd blijft voor bezoekers en hulpdiensten;</text:p>
            <text:p text:style-name="common-al"/>
            <text:p text:style-name="common-al">dat bezoekers van de vrijmarkt kunnen parkeren op parkeerterreinen in de omgeving die met</text:p>
            <text:p text:style-name="common-al">bebording worden verwezen;</text:p>
            <text:p text:style-name="common-al"/>
            <text:p text:style-name="common-al">dat de bewoners van de af te sluiten wegen de mogelijkheid behouden om hun woning te kunnen bereiken;</text:p>
            <text:p text:style-name="common-al">dat het belang om de verkeersveiligheid gedurende het evenement zwaarder weegt dan de tijdelijk verminderde toegankelijkheid v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van kracht is op woensdag 27 april 2022;</text:p>
            <text:p text:style-name="common-al"/>
            <text:p text:style-name="tussenkopcur">Besluit</text:p>
            <text:p text:style-name="common-al">I. op woensdag 27 april 2022 van 6.00 uur tot 9.00 uur door plaatsing van bord C01 (gesloten in beide richtingen voor voertuigen, ruiters en geleiders van rij- of trekdieren of vee) van bijlage 1 van het RVV 1990 gesloten te verklaren:</text:p>
            <text:p text:style-name="common-al">Boekweitlaan, ten zuidwesten van de aansluiting met de Albert Cuyplaan; </text:p>
            <text:p text:style-name="common-al">Talmalaan, ten noordoosten van de aansluiting met de Albert Cuyplaan; </text:p>
            <text:p text:style-name="common-al">Prins Bernhardlaan, ten noordoosten van de aansluiting met de Albert Cuyplaan; </text:p>
            <text:p text:style-name="common-al">Raadhuisplein, het gedeelte achter het gemeentehuis, parallel aan de Heetakker. </text:p>
            <text:p text:style-name="common-al"/>
            <text:p text:style-name="common-al">II. op woensdag 27 april 2022 van 6.00 uur tot 15.00 uur door plaatsing van bord C01 (gesloten in beide richtingen voor voertuigen, ruiters en geleiders van rij- of trekdieren of vee) van bijlage 1 van het RVV 1990 gesloten te verklaren de zijstraat Albert Cuyplaan nr. 4-98, ten zuidwesten van de aansluiting met de Albert Cuyplaan; </text:p>
            <text:p text:style-name="common-al"/>
            <text:p text:style-name="common-al">III. op woensdag 27 april 2022 van 6.00 uur tot 17.00 uur door plaatsing van bord C01 (gesloten in beide richtingen voor voertuigen, ruiters en geleiders van rij- of trekdieren of vee) van bijlage 1 van het RVV 1990 gesloten te verklaren: </text:p>
            <text:p text:style-name="common-al">Oranjelaan, ten noorden van de aansluiting met de Prins Bernhardlaan; </text:p>
            <text:p text:style-name="common-al">Roggeveld, ten zuiden van de aansluiting met de Talmalaan; </text:p>
            <text:p text:style-name="common-al">Prins Bernhardlaan, tussen Julianalaan en entree evenemententerrein. </text:p>
            <text:p text:style-name="common-al"/>
            <text:p text:style-name="common-al">IV. op woensdag 27 april 2022 van 9.00 uur tot 15.00 uur door plaatsing van bord C01 (gesloten in beide richtingen voor voertuigen, ruiters en geleiders van rij- of trekdieren of vee) van bijlage 1 van het RVV 1990 gesloten te verklaren: </text:p>
            <text:p text:style-name="common-al">Prins Bernhardlaan, tussen Albert Cuyplaan en Julianalaan; </text:p>
            <text:p text:style-name="common-al">Julianalaan, tussen Nassaulaan en Prins Bernhardlaan; </text:p>
            <text:p text:style-name="common-al">Soesterengweg, tussen Prins Bernhardlaan en Verlengde Talmalaan; </text:p>
            <text:p text:style-name="common-al">Talmalaan, tussen Albert Cuyplaan en Roggeveld. </text:p>
            <text:p text:style-name="common-al"/>
            <text:p text:style-name="common-al">V. op woensdag 27 april 2022 van 6.00 uur tot 9.00 uur door plaatsing van borden C02 (eenrichtingsweg, in deze richting gesloten voor voertuigen, ruiters en geleiders van rij- of trekdieren of vee) en C03 (eenrichtingsweg) van bijlage 1 van het RVV 1990 eenrichtingsverkeer in stellen op de volgende wegen of weggedeelten: </text:p>
            <text:p text:style-name="common-al">Albert Cuyplaan, tussen Dalweg en Prins Bernhardlaan, rijrichting naar Prins Bernhardlaan; </text:p>
            <text:p text:style-name="common-al">Talmalaan, tussen vanaf Albert Cuyplaan en Roggeveld, rijrichting naar Roggeveld; </text:p>
            <text:p text:style-name="common-al">Prins Bernhardlaan, tussen Albert Cuyplaan en entree evenemententerrein, rijrichting naar evenemententerrein; </text:p>
            <text:p text:style-name="common-al">Julianalaan, tussen Nassaulaan en Prins Bernhardlaan, rijrichting naar Nassaulaan; </text:p>
            <text:p text:style-name="common-al">Soesterengweg, tussen uitgangang evenemententerrein en Verlengde Talmalaan, rijrichting naar Verlengde Talmalaan; </text:p>
            <text:p text:style-name="common-al">Soesterengweg, tussen uitgang evenemententerrein en Nassaulaan, rijrichting Nassaulaan. </text:p>
            <text:p text:style-name="common-al"/>
            <text:p text:style-name="common-al">VI. op woensdag 27 april 2022 van 6.00 uur tot 17.00 uur door plaatsing van borden C02 (eenrichtingsweg, in deze richting gesloten voor voertuigen, ruiters en geleiders van rij- of trekdieren of vee) en C03 (eenrichtingsweg) van bijlage 1 van het RVV 1990 eenrichtingsverkeer in te stellen op de Verlengde Talmalaan, tussen Soesterengweg en Heetakker, rijrichting naar Heetakker. </text:p>
            <text:p text:style-name="common-al"/>
            <text:p text:style-name="common-al">VII. op woensdag 27 april 2022 van 15.00 uur tot 17.00 uur door plaatsing van borden C02 (eenrichtingsweg, in deze richting gesloten voor voertuigen, ruiters en geleiders van rij- of trekdieren of vee) en C03 (eenrichtingsweg) van bijlage 1 van het RVV 1990 eenrichtingsverkeer in te stellen op de volgende wegen of weggedeelten: </text:p>
            <text:p text:style-name="common-al">Talmalaan, tussen vanaf Albert Cuyplaan en Roggeveld, rijrichting naar Roggeveld; </text:p>
            <text:p text:style-name="common-al">Prins Bernhardlaan, tussen Albert Cuyplaan en entree evenemententerrein, rijrichting naar evenemententerrein; </text:p>
            <text:p text:style-name="common-al">Julianalaan, tussen Prins Bernhardlaan en Nassaulaan, rijrichting naar Nassaulaan; </text:p>
            <text:p text:style-name="common-al">Soesterengweg, tussen uitgang evenemententerrein en Verlengde Talmalaan, rijrichting naar Verlengde Talmalaan; </text:p>
            <text:p text:style-name="common-al">Soesterengweg, tussen uitgang evenemententerrein en Nassaulaan, rijrichting Nassaulaan. </text:p>
            <text:p text:style-name="common-al"/>
            <text:p text:style-name="common-al">VIII. op woensdag 27 april 2022 van 6.00 uur tot 17.00 uur door plaatsing van bord E02 (verbod stil te staan) van bijlage 1 van het RVV 1990 een verbod tot stilstaan in te stellen aan beide zijden van de weg op de volgende wegen of weggedeelten: </text:p>
            <text:p text:style-name="common-al">Albert Cuyplaan, tussen Dalweg en Prins Bernhardlaan; </text:p>
            <text:p text:style-name="common-al">Prins Hendriklaan, tussen Prins Bernhardlaan en Nassauplantsoen; </text:p>
            <text:p text:style-name="common-al">Prins Bernhardlaan, tussen Albert Cuyplaan en Julianalaan; </text:p>
            <text:p text:style-name="common-al">Julianalaan, tussen Nassaulaan en Prins Bernhardlaan; </text:p>
            <text:p text:style-name="common-al">Soesterengweg, tussen Prins Bernhardlaan en Verlengde Talmalaan; </text:p>
            <text:p text:style-name="common-al">Verlengde Talmalaan, tussen Soesterengweg en Heetakker; </text:p>
            <text:p text:style-name="common-al">Talmalaan, tussen Albert Cuyplaan en Roggeveld. </text:p>
            <text:p text:style-name="common-al"/>
            <text:p text:style-name="common-al">IX. op woensdag 27 april 2022 van 6.00 uur tot 17.00 uur door het respectievelijk laten zakken van een piramidevormige fysieke afsluiting en het verwijderen van een paal tijdelijk het inrijdverbod op te heffen op de volgende wegen of weggedeelten: </text:p>
            <text:p text:style-name="common-al">Verlengde Talmalaan (ter hoogte van de Soester Engweg); </text:p>
            <text:p text:style-name="common-al">Doorsteek Heetakker – Raadhuisplein (ter hoogte van appartementencomplex Raadhuisplein 3-15). </text:p>
            <text:p text:style-name="common-al"/>
            <text:p text:style-name="common-al">X. op woensdag 27 april 2022 van 6.00 uur tot 17.00 uur door plaatsing van bord E06 (Mindervaliden parkeerplaats) </text:p>
            <text:p text:style-name="common-al">parkeerplaatsen Talmalaan bij de kruising Roggeveld</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19 april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0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Soest - Evenement Vrijmarkt Koningsdag Soest - Evenemententerrein De Eng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3439</meta:user-defined>
    <meta:user-defined meta:name="OVERHEIDop.verkeersbordcode">C1</meta:user-defined>
    <meta:user-defined meta:name="OVERHEIDop.verkeersbordcode">C2</meta:user-defined>
    <meta:user-defined meta:name="OVERHEIDop.verkeersbordcode">E2</meta:user-defined>
    <meta:user-defined meta:name="OVERHEIDop.verkeersbordcode">E6</meta:user-defined>
    <dc:language>nl</dc:language>
    <meta:user-defined meta:name="OVERHEIDop.locatietype/OVERHEIDop.gebiedsmarkering">Vlak</meta:user-defined>
    <meta:user-defined meta:name="DC.title">Verkeersbesluit evenement Vrijmarkt Koningsdag Soest 2022</meta:user-defined>
    <meta:user-defined meta:name="DCTERMS.W3CDTF/DCTERMS.available">2022-04-25</meta:user-defined>
    <meta:user-defined meta:name="DCTERMS.W3CDTF/OVERHEIDop.jaargang">2022</meta:user-defined>
    <meta:user-defined meta:name="OVERHEIDop.publicationIssue">185099</meta:user-defined>
    <meta:user-defined meta:name="OVERHEIDop.GmbID/DC.identifier">gmb-2022-185099</meta:user-defined>
    <meta:user-defined meta:name="OVERHEIDop.versieInformatie"/>
  </office:meta>
</office:document-meta>
</file>