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9*"/>
    </style:style>
    <style:style style:family="table-column" style:parent-style-name="colspec" style:name="id1-3-2-2-2-4-1-2">
      <style:table-column-properties style:rel-column-width="46*"/>
    </style:style>
    <style:style style:family="table-column" style:parent-style-name="colspec" style:name="id1-3-2-2-2-4-1-3">
      <style:table-column-properties style:rel-column-width="17*"/>
    </style:style>
    <style:style style:family="table-column" style:parent-style-name="colspec" style:name="id1-3-2-2-2-4-1-4">
      <style:table-column-properties style:rel-column-width="18*"/>
    </style: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MANDAATREGELING B&amp;W EN BURGEMEESTER 2022 GEMEENTE UTRECHT IN VERBAND MET DE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Burgemeester en wethouders van Utrecht;</text:p>
            <text:p text:style-name="al"/>
            <text:p text:style-name="al">• gelet op de artikelen 10:1 tot en met 10:12 van de Algemene wet bestuursrecht;</text:p>
            <text:p text:style-name="al">• gelet op de Mandaatregeling B&amp;W en Burgemeester 2022 Gemeente Utrecht (hierna: de Mandaatregeling);</text:p>
            <text:p text:style-name="al">• overwegende dat het in verband met de inwerkingtreding van de Wet open overheid (Woo) noodzakelijk is de Mandaatregeling op een aantal punten tussentijds aan te passen;</text:p>
            <text:p text:style-name="al">Besluiten het volgen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Mandaatregeling wijzigt als volgt: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 </text:p>
            <text:p text:style-name="al"/>
            <text:list text:style-name="id1-3-2-2-2-3">
              <text:list-item text:style-override="id1-3-2-2-2-3">
                <text:number>A.</text:number>
                <text:p text:style-name="al">Nummer 7.5.2. Specifieke publiekrechtelijke mandaten wordt “niet van toepassing” vervangen door:  </text:p>
              </text:list-item>
            </text:list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7.5.2.1</text:p>
                  </table:table-cell>
                  <table:table-cell table:style-name="entry" table:number-rows-spanned="1" table:number-columns-spanned="1">
                    <text:p text:style-name="table_al">Wet open overheid, artikel 5.7: besluiten tot en het bieden van toegang tot niet openbare informatie ten behoeve van historisch, statistisch, wetenschappelijk of journalistiek onderzoek</text:p>
                  </table:table-cell>
                  <table:table-cell table:style-name="entry" table:number-rows-spanned="1" table:number-columns-spanned="1">
                    <text:p text:style-name="table_al">College/     Burgemeester</text:p>
                  </table:table-cell>
                  <table:table-cell table:style-name="entry" table:number-rows-spanned="1" table:number-columns-spanned="1">
                    <text:p text:style-name="table_al">nog niet gemandateerd</text:p>
                  </table:table-cell>
                </table:table-row>
              </table:table>
              <text:p text:style-name="table_bottom"/>
            </text:section>
            <text:list text:style-name="id1-3-2-2-2-5">
              <text:list-item text:style-override="id1-3-2-2-2-5">
                <text:number>B.</text:number>
                <text:p text:style-name="al">Nummers 5.1.1.8, 5.2.1.8, 5.3.1.8, 5.4.1.8, 5.5.1.8, 5.6.1.8, 6.1.1.8, , 6.2.1.8, 6.3.1.8, 6.4.1.8, 6.5.1.8, 7.1.1.8, 7.2.1.8, 7.3.1.8, , 7.4.1.8, 7.5.1.8, 7.6.1.8, 7.7.1.8, 7.8.1.8, 7.9.1.8 en 7.10.1.8 worden  als volgt gewijzigd: overal wordt “Wet openbaarheid van bestuur (WOB): al zijn bevoegdheden” vervangen door “Wet open overheid (WOO): alle bevoegdheden, met uitzondering van artikel 5.7. </text:p>
              </text:list-item>
              <text:list-item text:style-override="id1-3-2-2-2-6">
                <text:number>C.</text:number>
                <text:p text:style-name="al">In nummer 6.1.2.28 wordt “Wet openbaarheid van bestuur” vervangen door: “Wet open overheid (WOO)”.</text:p>
              </text:list-item>
              <text:list-item text:style-override="id1-3-2-2-2-7">
                <text:number>D.</text:number>
                <text:p text:style-name="al">Nummer 7.3.2.7 komt te luiden: “Wet open overheid (WOO): alle bevoegdheden ten aanzien van WOO-verzoeken die een organisatieonderdeel overstijgen, met uitzondering van artikel 5.7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 </text:p>
            <text:p text:style-name="al">Alle in deze wijziging omschreven bevoegdheden worden tevens verleend aan de Algemeen Directeur en elk van de concerndirecteuren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II </text:p>
            <text:p text:style-name="al">Dit besluit treedt in werking op 1 mei 202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en burgemeester en wethouders van Utrecht in hun vergadering van 19 april 2022.</text:span></text:p>
            <text:p><text:span text:style-name="functie"/></text:p>
            <text:p><text:span text:style-name="functie">De burgemeester,</text:span></text:p>
            <text:p><text:span text:style-name="functie">Sharon A.M. Dijksma,</text:span></text:p>
            <text:p><text:span text:style-name="functie"/></text:p>
            <text:p><text:span text:style-name="functie">De gemeentesecretaris,  </text:span></text:p>
            <text:p><text:span text:style-name="functie">Gabriëlle G.H.M. Haan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09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9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9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Jaarlijkse actualisering van de Mandaatregeling van college en burgemeester</meta:user-defined>
    <meta:user-defined meta:name="DCTERMS.alternative">Mandaatregeling B&amp;W en Burgemeester 2022 gemeente Utrecht</meta:user-defined>
    <dc:language>nl</dc:language>
    <meta:user-defined meta:name="OVERHEIDop.locatietype/OVERHEIDop.gebiedsmarkering">Gemeente</meta:user-defined>
    <meta:user-defined meta:name="DC.title">Mandaatregeling B&amp;W en Burgemeester 2022 Gemeente Utrech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98</meta:user-defined>
    <meta:user-defined meta:name="OVERHEIDop.betreftRegeling">CVDR668215_2</meta:user-defined>
    <meta:user-defined meta:name="OVERHEIDop.GmbID/DC.identifier">gmb-2022-185098</meta:user-defined>
    <meta:user-defined meta:name="xs:date/OVERHEIDop.startdatum">2022-05-01</meta:user-defined>
    <meta:user-defined meta:name="OVERHEIDop.versieInformatie"/>
  </office:meta>
</office:document-meta>
</file>