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ongebouw t.b.v. 10 appartementen aan Noordeinde 80-86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Noordeinde 80-86 in Monnickendam voor het realiseren van een woongebouw t.b.v. 10 appartementen.</text:p>
            <text:p text:style-name="common-al">(verzonden 21 april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;</text:p>
              </text:list-item>
              <text:list-item text:style-override="id1-3-2-1-1-4-2">
                <text:number>–</text:number>
                <text:p text:style-name="al">slopen in beschermd stads- of dorpsgezicht;</text:p>
              </text:list-item>
              <text:list-item text:style-override="id1-3-2-1-1-4-3">
                <text:number>–</text:number>
                <text:p text:style-name="al">het maken of wijzigen van een uitrit.</text:p>
              </text:list-item>
            </text:list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0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woongebouw t.b.v. 10 appartementen aan Noordeinde 80-86 te Monnicken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097</meta:user-defined>
    <meta:user-defined meta:name="OVERHEIDop.GmbID/DC.identifier">gmb-2022-185097</meta:user-defined>
    <meta:user-defined meta:name="OVERHEIDop.versieInformatie"/>
  </office:meta>
</office:document-meta>
</file>