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fficiële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en ten aanzien van de warenmarkt Breukelen </text:span> <text:span text:style-name="artikel_kop_label"/> </text:p>
            <text:p text:style-name="al">Burgemeester en wethouders van de gemeente Stichtse Vecht maken bekend dat zij op 19 april 2022 besloten hebben om de openingstijden vrijdagmarkt Breukelen m.i.v. 22 april 2022, aan te passen van 10:00-17:00 uur naar 09:00-17:00 uur. Tevens is besloten de huidige verdeling tussen Kerkbrink en Hazeslinger in stand te laten.</text:p>
            <text:p text:style-name="al"/>
            <text:p text:style-name="al">In de zomer van 2021 zijn, in verband met voortduren van de coronamaatregelen, de markttijden van Breukelen bij wijze van proef tijdelijk gewijzigd. In dat besluit is opgenomen dat de ervaringen met deze tijdelijk wijziging na afloop zouden worden geëvalueerd. </text:p>
            <text:p text:style-name="al"/>
            <text:p text:style-name="al">Daartoe is als eerste stap een enquête uitgevoerd onder alle belanghebbenden bij de markt (bezoekers, omwonenden en ondernemers op en rond de markt). Vervolgens heeft er met vertegenwoordigers van de belanghebbende ondernemers een plenaire bijeenkomst plaatsgevonden onder leiding van een externe procesbegeleider. De resultaten van de enquête zijn in deze plenaire bijeenkomst besproken. </text:p>
            <text:p text:style-name="al"/>
            <text:p text:style-name="al">Uit de enquête en de plenaire bijeenkomst bleek dat onder alle partijen breed draagvlak bestaat over de nieuwe en gewijzigde markttijden van 9.00 uur tot 17.00 uur en voortzetting van de huidige indeling van het marktterrein.</text:p>
            <text:p text:style-name="al"/>
            <text:p text:style-name="al">Het instellen van jaarmarkten of het instellen, afschaffen of veranderen van een gewone markt is een</text:p>
            <text:p text:style-name="al"/>
            <text:p text:style-name="al">bevoegdheid van burgemeester en wethouders: artikel 160, eerste lid onder h van de Gemeentewet.</text:p>
            <text:p text:style-name="al"/>
            <text:p text:style-name="al"/>
          </text:section>
        </text:section>
        <text:section text:name="regeling-sluiting_id1-3-2-3" text:style-name="regeling-sluiting">
          <text:section text:name="slotformulering_id1-3-2-3-1" text:style-name="slotformulering">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dient te worden gericht aan burgemeester en wethouders en moet de volgende gegevens bevatten:</text:p>
            <text:list text:style-name="id1-3-2-3-1-2">
              <text:list-item text:style-override="id1-3-2-3-1-2-1">
                <text:number>1.</text:number>
                <text:p text:style-name="al">de datum</text:p>
              </text:list-item>
              <text:list-item text:style-override="id1-3-2-3-1-2-2">
                <text:number>2.</text:number>
                <text:p text:style-name="al">uw volledige naam en adres</text:p>
              </text:list-item>
              <text:list-item text:style-override="id1-3-2-3-1-2-3">
                <text:number>3.</text:number>
                <text:p text:style-name="al">uw handtekening of die van uw gemachtigde</text:p>
              </text:list-item>
              <text:list-item text:style-override="id1-3-2-3-1-2-4">
                <text:number>4.</text:number>
                <text:p text:style-name="al">een omschrijving van het besluit waar u het niet mee eens bent</text:p>
              </text:list-item>
              <text:list-item text:style-override="id1-3-2-3-1-2-5">
                <text:number>5.</text:number>
                <text:p text:style-name="al">de reden(en) waarom u het hier niet mee eens bent.</text:p>
              </text:list-item>
            </text:list>
            <text:p text:style-name="al">Stuur uw bezwaarschrift online in via www.stichtsevecht.nl/bezwaar. Of verstuur hem via de post naar postbus 1212, 3600 BE in Maarssen. We ontvangen graag ook een kopie van het besluit waar uw bezwaar over gaa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0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fficiële bekendmaking</meta:user-defined>
    <meta:user-defined meta:name="DCTERMS.W3CDTF/DCTERMS.available">2022-04-25</meta:user-defined>
    <meta:user-defined meta:name="DCTERMS.W3CDTF/OVERHEIDop.jaargang">2022</meta:user-defined>
    <meta:user-defined meta:name="OVERHEIDop.publicationIssue">185094</meta:user-defined>
    <meta:user-defined meta:name="OVERHEIDop.GmbID/DC.identifier">gmb-2022-185094</meta:user-defined>
    <meta:user-defined meta:name="OVERHEIDop.versieInformatie"/>
  </office:meta>
</office:document-meta>
</file>