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en het wijzigen van de aanbouw aan de woning aan Dorpsstraat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orpsstraat 20 in Broek in Waterland voor het plaatsen van een berging en het wijzigen van de aanbouw aan de woning</text:p>
            <text:p text:style-name="common-al">(verzonden 14 april 2022)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en het wijzigen van de aanbouw aan de woning aan Dorpsstraat 20 te Broek in Water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086</meta:user-defined>
    <meta:user-defined meta:name="OVERHEIDop.GmbID/DC.identifier">gmb-2022-185086</meta:user-defined>
    <meta:user-defined meta:name="OVERHEIDop.versieInformatie"/>
  </office:meta>
</office:document-meta>
</file>