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De Plassen Zuid 440 Breukelen - vernie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1 april 2022</text:p>
            <text:p text:style-name="common-al">Dossiernummer: 2021-0030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0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De Plassen Zuid 440, 3621PZ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De Plassen Zuid 440 Breukelen - vernieuwen recreatie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82</meta:user-defined>
    <meta:user-defined meta:name="OVERHEIDop.GmbID/DC.identifier">gmb-2022-185082</meta:user-defined>
    <meta:user-defined meta:name="OVERHEIDop.versieInformatie"/>
  </office:meta>
</office:document-meta>
</file>