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omela Nieuwenhuisstraat 3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waarvoor geen vergunningplicht geldt op de locatie Domela Nieuwenhuisstraat 36 te Appelscha. De melding is geregistreerd onder zaaknummer MAB-2022-1495. De melding betreft:</text:p>
            <text:p text:style-name="common-al">het aanpassen van d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507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omela Nieuwenhuisstraat 36 te Appelsch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77</meta:user-defined>
    <meta:user-defined meta:name="OVERHEIDop.GmbID/DC.identifier">gmb-2022-185077</meta:user-defined>
    <meta:user-defined meta:name="OVERHEIDop.versieInformatie"/>
  </office:meta>
</office:document-meta>
</file>