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handelsreclame aan de Heksekamp 7 in Zaltbommel. Zaaknummer: ODR22026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4-2022 een omgevingsvergunning voor het aanbrengen van handelsreclame op het adres Heksekamp 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507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266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brengen van handelsreclame aan de Heksekamp 7 in Zaltbommel. Zaaknummer: ODR2202665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074</meta:user-defined>
    <meta:user-defined meta:name="OVERHEIDop.GmbID/DC.identifier">gmb-2022-185074</meta:user-defined>
    <meta:user-defined meta:name="OVERHEIDop.versieInformatie"/>
  </office:meta>
</office:document-meta>
</file>