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zijdakvlak aan Smidsteeg 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Smidsteeg 4 in Monnickendam voor het plaatsen van zonnepanelen op het zijdakvlak</text:p>
            <text:p text:style-name="common-al">(ingekomen 18 april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507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zijdakvlak aan Smidsteeg 4 te Monnicken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070</meta:user-defined>
    <meta:user-defined meta:name="OVERHEIDop.GmbID/DC.identifier">gmb-2022-185070</meta:user-defined>
    <meta:user-defined meta:name="OVERHEIDop.versieInformatie"/>
  </office:meta>
</office:document-meta>
</file>