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Scheendijk 18 21 Breukelen - vervang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1 april 2022</text:p>
            <text:p text:style-name="common-al">Dossiernummer: 2021-003085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506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6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6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cheendijk 18 21, 3621VC Breukel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Scheendijk 18 21 Breukelen - vervangen recreatiewoning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066</meta:user-defined>
    <meta:user-defined meta:name="OVERHEIDop.GmbID/DC.identifier">gmb-2022-185066</meta:user-defined>
    <meta:user-defined meta:name="OVERHEIDop.versieInformatie"/>
  </office:meta>
</office:document-meta>
</file>