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renbeemd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maart 2022 een sloopmelding ontvangen voor het saneren asbesthoudende materialen op de locatie Eerenbeemd 2 te Meijel. De melding is geregistreerd onder zaaknummer 189425485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506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erenbeemd 2 te Meij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61</meta:user-defined>
    <meta:user-defined meta:name="OVERHEIDop.GmbID/DC.identifier">gmb-2022-185061</meta:user-defined>
    <meta:user-defined meta:name="OVERHEIDop.versieInformatie"/>
  </office:meta>
</office:document-meta>
</file>