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mmelseweg 171 5554N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4-2022 een besluit genomen op de aanvraag voor een omgevingsvergunning met zaaknummer 2022-203518.</text:p>
            <text:p text:style-name="common-al">De zaak betreft locatie Dommelseweg 171 5554NP Valkenswaard en heeft de omschrijving "plaatsen van een hekwerk en een poort aan de Dommelseweg 171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5 april 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505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5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5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3518</meta:user-defined>
    <meta:user-defined meta:name="DCTERMS.abstract">plaatsen van een hekwerk en een poort aan de Dommelseweg 171</meta:user-defined>
    <dc:language>nl</dc:language>
    <meta:user-defined meta:name="OVERHEIDop.locatietype/OVERHEIDop.gebiedsmarkering">Punt</meta:user-defined>
    <meta:user-defined meta:name="DC.title">Besluit aanvraag omgevingsvergunning Dommelseweg 171 5554NP Valkenswaard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059</meta:user-defined>
    <meta:user-defined meta:name="OVERHEIDop.GmbID/DC.identifier">gmb-2022-185059</meta:user-defined>
    <meta:user-defined meta:name="OVERHEIDop.versieInformatie"/>
  </office:meta>
</office:document-meta>
</file>