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lkelseweg 35 5405N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voor een omgevingsvergunning met zaaknummer Z2022-000005.</text:p>
            <text:p text:style-name="common-al">De zaak betreft locatie Volkelseweg 35 5405NA Uden en heeft de omschrijving "gebruiken van de locatie voor BSO activiteiten". De vergunning is verleend.</text:p>
            <text:p text:style-name="common-al">Het besluit betreft de volgende onderdelen: Buitenplanse kleine afwijking.</text:p>
            <text:p text:style-name="common-al">De vergunning is verzonden op 21 april 2022.</text:p>
            <text:p text:style-name="common-al">De vergunning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0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5</meta:user-defined>
    <meta:user-defined meta:name="DCTERMS.abstract">gebruiken van de locatie voor BSO activiteiten</meta:user-defined>
    <dc:language>nl</dc:language>
    <meta:user-defined meta:name="OVERHEIDop.locatietype/OVERHEIDop.gebiedsmarkering">Punt</meta:user-defined>
    <meta:user-defined meta:name="DC.title">Besluit aanvraag omgevingsvergunning Volkelseweg 35 5405NA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58</meta:user-defined>
    <meta:user-defined meta:name="OVERHEIDop.GmbID/DC.identifier">gmb-2022-185058</meta:user-defined>
    <meta:user-defined meta:name="OVERHEIDop.versieInformatie"/>
  </office:meta>
</office:document-meta>
</file>