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Houtplein 10 in Lisse, Kenmerk Z-22-247101, het verbouwen van een woning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oning tot 4 appartementen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50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eer en Houtplein 10 in Lisse, Kenmerk Z-22-247101, het verbouwen van een woning tot 4 appartemen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5057</meta:user-defined>
    <meta:user-defined meta:name="OVERHEIDop.GmbID/DC.identifier">gmb-2022-185057</meta:user-defined>
    <meta:user-defined meta:name="OVERHEIDop.versieInformatie"/>
  </office:meta>
</office:document-meta>
</file>