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het evenement Openlucht kerkdienst op het Hemmeland op 26 juni 2022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burgemeester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De werkgroep Kerk naar Buiten van de Protestantse Gemeente Monnickendam voor het organiseren en houden van een het evenement ‘Openlucht kerkdienst op het Hemmeland’ op 26 juni 2022 van 10.00 – 12.00 uur. De vergunning is verleend voor de periode 2022-2026.</text:p>
              </text:list-item>
            </text:list>
            <text:p text:style-name="common-al">De vergunning is verzonden op 14 april 2022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de burgemeester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; </text:p>
              </text:list-item>
              <text:list-item text:style-override="id1-3-2-1-1-8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0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een het evenement Openlucht kerkdienst op het Hemmeland op 26 juni 2022 te Monnicken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054</meta:user-defined>
    <meta:user-defined meta:name="OVERHEIDop.GmbID/DC.identifier">gmb-2022-185054</meta:user-defined>
    <meta:user-defined meta:name="OVERHEIDop.versieInformatie"/>
  </office:meta>
</office:document-meta>
</file>