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: </text:span>aansluiten van het ruiterpad aan het Westerpad tot het Nesserbos <text:span text:style-name="nadrukcur">16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504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43</meta:user-defined>
    <meta:user-defined meta:name="OVERHEIDop.GmbID/DC.identifier">gmb-2022-185043</meta:user-defined>
    <meta:user-defined meta:name="OVERHEIDop.versieInformatie"/>
  </office:meta>
</office:document-meta>
</file>