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ramen, 1e Pauwenlandstraat 4 7413ZA Deventer, [DVT00B07061] Deventer B 706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2148</text:p>
            <text:p text:style-name="common-al">Uiterlijke besluitdatum: 26-06-2022</text:p>
            <text:p text:style-name="common-al">Locatie: 1e Pauwenlandstraat 4 7413ZA Deventer, [DVT00B07061] Deventer B 7061</text:p>
            <text:p text:style-name="common-al">Projectomschrijving: het vervangen van ram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504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4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4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148</meta:user-defined>
    <meta:user-defined meta:name="DCTERMS.abstract">het vervangen van ramen</meta:user-defined>
    <dc:language>nl</dc:language>
    <meta:user-defined meta:name="OVERHEIDop.locatietype/OVERHEIDop.gebiedsmarkering">Punt</meta:user-defined>
    <meta:user-defined meta:name="DC.title">Verlenging beslistermijn omgevingsvergunning, het vervangen van ramen, 1e Pauwenlandstraat 4 7413ZA Deventer, [DVT00B07061] Deventer B 7061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042</meta:user-defined>
    <meta:user-defined meta:name="OVERHEIDop.GmbID/DC.identifier">gmb-2022-185042</meta:user-defined>
    <meta:user-defined meta:name="OVERHEIDop.versieInformatie"/>
  </office:meta>
</office:document-meta>
</file>