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lengracht 303-H 105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303-H 1056EB Amsterdam</text:p>
            <text:p text:style-name="common-al">Omschrijving: vellen 1 boom</text:p>
            <text:p text:style-name="common-al">Datum ontvangst: 31-03-2022</text:p>
            <text:p text:style-name="common-al">Zaaknummer: Z2022-W001460</text:p>
            <text:p text:style-name="common-al">OLO nummer: 68635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3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460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Admiralengracht 303-H 1056EB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35</meta:user-defined>
    <meta:user-defined meta:name="OVERHEIDop.GmbID/DC.identifier">gmb-2022-185035</meta:user-defined>
    <meta:user-defined meta:name="OVERHEIDop.versieInformatie"/>
  </office:meta>
</office:document-meta>
</file>