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erselsberg 3 in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9 april 2022 op grond van de artikelen 3.1 en 3.8 Wet ruimtelijke ordening het bestemmingsplan Eerselsberg 3 in Maasbree heeft vastgesteld.</text:p>
            <text:p text:style-name="common-al">
            <text:span text:style-name="nadrukvet">Wat regelt het bestemmingsplan?</text:span>
          </text:p>
            <text:p text:style-name="common-al">Het bestemmingsplan maakt het door vergroting van het bouwvlak mogelijk om op het adresEerselsberg 3 in Maasbree een nieuwe loodsvoor de stalling van machines te kunnen bouwen.</text:p>
            <text:p text:style-name="common-al">
            <text:span text:style-name="nadrukvet">Wilt u het bestemmingsplaninzien?</text:span>
          </text:p>
            <text:p text:style-name="common-al">Iedereen kan het vastgestelde bestemmingsplan en de bijbehorende stukken vanaf 22 april 2022 tot en met 3 juni 2022 op de volgende manieren inzien:</text:p>
            <text:p text:style-name="common-al">- digitaal via de gemeentlijke website <text:a xlink:href="http://www.peelenmaas.nl/" xlink:type="simple">www.peelenmaas.nl</text:a>;</text:p>
            <text:p text:style-name="common-al">- digitaal op de website <text:a xlink:href="http://www.ruimtelijkeplannen.nl/" xlink:type="simple">www.ruimtelijkeplannen.nl</text:a>via het IDN-nummer NL.IMRO.1894.BPL0250-VG01;</text:p>
            <text:p text:style-name="common-al">- op papier bij de publieksbalie van het Huis van de Gemeente.</text:p>
            <text:p text:style-name="common-al">
            <text:span text:style-name="nadrukvet">Bent u het niet eens met het bestemmingsplan?　</text:span>
          </text:p>
            <text:p text:style-name="common-al">Degenen die tijdig een zienswijze tegen het ontwerp-bestemmingsplan of belanghebbenden die geen zienswijze tegen het ontwerp-bestemmingsplan hebben ingediend, kunnen in beroep gaan. De beroepstermijn loopt tot en met de laatste dag van de terinzagelegging, dus tot en met 3 juni 2022. Het beroep moet worden ingediend bij de Afdeling bestuursrechtspraak van de Raad van State, Postbus 20019, 2500 EA Den Haag.</text:p>
            <text:p text:style-name="common-al">Het instellen van beroep schorst de werking van het bestemm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 www.raadvanstate.nl.</text:p>
            <text:p text:style-name="common-al">
            <text:span text:style-name="nadrukvet">Wanneer treedt het bestemmingsplan in werking?</text:span>
          </text:p>
            <text:p text:style-name="last-al">Het bestemmingsplan treedt in werking als na afloop van de beroepstermijn geen beroep is ingesteld of wel beroep is ingesteld maar geen verzoek om een voorlopige voorziening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Eerselsberg 3 in Maasbree</meta:user-defined>
    <meta:user-defined meta:name="DCTERMS.W3CDTF/DCTERMS.available">2022-04-25</meta:user-defined>
    <meta:user-defined meta:name="DCTERMS.W3CDTF/OVERHEIDop.jaargang">2022</meta:user-defined>
    <meta:user-defined meta:name="OVERHEIDop.publicationIssue">185029</meta:user-defined>
    <meta:user-defined meta:name="OVERHEIDop.GmbID/DC.identifier">gmb-2022-185029</meta:user-defined>
    <meta:user-defined meta:name="OVERHEIDop.versieInformatie"/>
  </office:meta>
</office:document-meta>
</file>