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ontheffing art. 35 voor Tropical Night voor Snooker en Pool centrum Hengelo</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een ontheffing art. 35 voor Tropical Night voor Snooker en Pool centrum Hengelo op locatie Brinkstraat 7B Hengelo. De aanvraag is geregistreerd onder zaaknummer DV-2022-00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02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2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2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een ontheffing art. 35 voor Tropical Night voor Snooker en Pool centrum Hengelo</meta:user-defined>
    <meta:user-defined meta:name="DCTERMS.W3CDTF/DCTERMS.available">2022-04-25</meta:user-defined>
    <meta:user-defined meta:name="DCTERMS.W3CDTF/OVERHEIDop.jaargang">2022</meta:user-defined>
    <meta:user-defined meta:name="OVERHEIDop.publicationIssue">185028</meta:user-defined>
    <meta:user-defined meta:name="OVERHEIDop.GmbID/DC.identifier">gmb-2022-185028</meta:user-defined>
    <meta:user-defined meta:name="OVERHEIDop.versieInformatie"/>
  </office:meta>
</office:document-meta>
</file>