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en burgemeester en wethouders van Pekela,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 E S L U I T E N :</text:p>
            <text:p text:style-name="al"/>
            <text:p text:style-name="al">De volgende personen met terugwerkende kracht vanaf 1 januari 2021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ext:p text:style-name="al">J. Korhorn</text:p>
            <text:p text:style-name="al">R. Haye</text:p>
            <text:p text:style-name="al"/>
            <text:p text:style-name="al">B E S L U I T E N :</text:p>
            <text:p text:style-name="al"/>
            <text:p text:style-name="al">De volgende persoon met terugwerkende kracht vanaf 10 mei 2021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ext:p text:style-name="al">G. Wildeboer</text:p>
            <text:p text:style-name="al"/>
            <text:p text:style-name="al">Hiertoe het volgende aanwijzingsbesluit vast te stellen:</text:p>
          </text:section>
          <text:section text:name="artikel_id1-3-2-2-2" text:style-name="artikel">
            <text:p text:style-name="artikel_kop_titel"><text:span text:style-name="artikel_kop_label">Artikel</text:span> <text:span text:style-name="artikel_kop_nr">1</text:span> </text:p>
            <text:p text:style-name="al">a. De toezichthouder is belast met het toezicht op de naleving van het bepaalde bij of krachtens de:</text:p>
            <text:p text:style-name="al">- Wet algemene bepalingen omgevingsrecht (Wabo) (en bijbehorende wetten);</text:p>
            <text:p text:style-name="al">- Betrokken wetten genoemd in artikel 5.1 Wabo (o.a. woningwet, monumentenwet 1988, wet milieubeheer, alsmede die besluiten en voorschriften die bij of krachtens die wetten zijn aangegeven;</text:p>
            <text:p text:style-name="al">- Bouwbesluit;</text:p>
            <text:p text:style-name="al">- Bouwverordening gemeente Pekela;</text:p>
            <text:p text:style-name="al">- Erfgoedverordening gemeente Pekela;</text:p>
            <text:p text:style-name="al">- Afvalstoffenverordening gemeente Pekela; </text:p>
            <text:p text:style-name="al">- Asbestverwijderingsbesluit;</text:p>
            <text:p text:style-name="al">- Winkeltijdenverordening Pekela;</text:p>
            <text:p text:style-name="al">- Wet op de kansspelen; </text:p>
            <text:p text:style-name="al">- Alcoholwet;</text:p>
            <text:p text:style-name="al">- Algemene plaatselijke verordening gemeente Pekela;</text:p>
            <text:p text:style-name="al">- Wet veiligheidsregio’s; </text:p>
            <text:p text:style-name="al">- Wet basisregistratie personen;</text:p>
            <text:p text:style-name="al">- Vuurwerkbesluit. </text:p>
            <text:p text:style-name="al"/>
            <text:p text:style-name="al">b. En de daarvoor in de plaats tredende wet- en regelgeving, voor zover de aard en strekking niet wezenlijk verandert.</text:p>
          </text:section>
          <text:section text:name="artikel_id1-3-2-2-3" text:style-name="artikel">
            <text:p text:style-name="artikel_kop_titel"><text:span text:style-name="artikel_kop_label">Artikel</text:span> <text:span text:style-name="artikel_kop_nr">2</text:span> </text:p>
            <text:p text:style-name="al">Aan de in artikel 1 genoemde personen worden,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3</text:span> </text:p>
            <text:p text:style-name="al">De aanwijzing tot toezichthouders als bedoeld in artikel 1 geschiedt tot wederopzegging dan wel tot beëindiging van het dienstverband of contract.</text:p>
          </text:section>
          <text:section text:name="artikel_id1-3-2-2-5" text:style-name="artikel">
            <text:p text:style-name="artikel_kop_titel"><text:span text:style-name="artikel_kop_label">Artikel</text:span> <text:span text:style-name="artikel_kop_nr">4</text:span> </text:p>
            <text:p text:style-name="al">Eerdere besluiten van de burgemeester en burgemeester en wethouders van Pekela ten aanzien van de betreffende medewerkers tot aanwijzing van toezichthouders onder welke benaming dan ook worden hierbij ingetrokken.</text:p>
          </text:section>
          <text:section text:name="artikel_id1-3-2-2-6" text:style-name="artikel">
            <text:p text:style-name="artikel_kop_titel"><text:span text:style-name="artikel_kop_label">Artikel</text:span> <text:span text:style-name="artikel_kop_nr">5</text:span> </text:p>
            <text:p text:style-name="al">Dit besluit treedt in werking met ingang van de dag na de dag van bekendmaking.</text:p>
            <text:p text:style-name="al">Bekendmaking geschiedt door toezending van dit besluit aan betrokkenen en middels publicatie in het elektronisch gemeenteblad. </text:p>
            <text:p text:style-name="al"/>
          </text:section>
        </text:section>
        <text:section text:name="regeling-sluiting_id1-3-2-3" text:style-name="regeling-sluiting">
          <text:section text:name="ondertekening_id1-3-2-3-1">
            <text:p><text:span text:style-name="functie">Aldus besloten op 10 januari 2022</text:span></text:p>
            <text:p><text:span text:style-name="functie"/></text:p>
          </text:section>
          <text:section text:name="ondertekening_id1-3-2-3-2">
            <text:p><text:span text:style-name="functie"/></text:p>
            <text:p><text:span text:style-name="functie">Burgemeester</text:span></text:p>
            <text:p><text:span text:style-name="functie">De heer J. Kuin</text:span></text:p>
            <text:p><text:span text:style-name="functie"/></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De heer J. Kuin</text:span></text:p>
            <text:p><text:span text:style-name="functie">Burgemeester</text:span></text:p>
            <text:p><text:span text:style-name="functie"/></text:p>
          </text:section>
          <text:section text:name="ondertekening_id1-3-2-3-5">
            <text:p><text:span text:style-name="functie"/></text:p>
            <text:p><text:span text:style-name="functie">De heer J. van der Woud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50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DC.source">artikel 5:11 van de Algemene wet bestuursrecht]|[1.0:c:BWBR0005537&amp;artikel=5%3A11&amp;g=2022-01-01</meta:user-defined>
    <meta:user-defined meta:name="OVERHEIDop.referentienummer">202100990</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2-01-17</meta:user-defined>
    <meta:user-defined meta:name="DCTERMS.W3CDTF/OVERHEIDop.jaargang">2022</meta:user-defined>
    <meta:user-defined meta:name="OVERHEIDop.publicationIssue">18502</meta:user-defined>
    <meta:user-defined meta:name="OVERHEIDop.GmbID/DC.identifier">gmb-2022-18502</meta:user-defined>
    <meta:user-defined meta:name="OVERHEIDop.versieInformatie"/>
  </office:meta>
</office:document-meta>
</file>