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rtensiaerf 21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2 een besluit genomen op de aanvraag met zaaknummer OV-2022-0153 voor een omgevingsvergunning op locatie Hortensiaerf 21 in Hoef en Haag. De vergunning is verleend. Het besluit betreft het plaatsen van een schutt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5012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01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01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rtensiaerf 21 in Hoef en Haag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012</meta:user-defined>
    <meta:user-defined meta:name="OVERHEIDop.GmbID/DC.identifier">gmb-2022-185012</meta:user-defined>
    <meta:user-defined meta:name="OVERHEIDop.versieInformatie"/>
  </office:meta>
</office:document-meta>
</file>