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425 (luchthaventerrein) realiseren vervanging bestaand baanstation B1 door een nieuw exemplaar, 20-04-2022, zaaknummer 6081322, olonummer 69155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00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Oost, kavel HLM03 AI 425 (luchthaventerrein) realiseren vervanging bestaand baanstation B1 door een nieuw exemplaar, 20-04-2022, zaaknummer 6081322, olonummer 6915531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07</meta:user-defined>
    <meta:user-defined meta:name="OVERHEIDop.GmbID/DC.identifier">gmb-2022-185007</meta:user-defined>
    <meta:user-defined meta:name="OVERHEIDop.versieInformatie"/>
  </office:meta>
</office:document-meta>
</file>