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nabij Terp 12 het wijzigen van de bestemming naar recreatie, verharde camperplekken en plaatsen wal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nabij Terp 12 OV20210747 het wijzigen van de bestemming naar recreatie, verharde camperplekken en plaatsen walbeschoeiing (datum verzending brief / besluit: 24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Wommels, nabij Terp 12 het wijzigen van de bestemming naar recreatie, verharde camperplekken en plaatsen walbeschoeiing</meta:user-defined>
    <meta:user-defined meta:name="DCTERMS.W3CDTF/DCTERMS.available">2022-01-06</meta:user-defined>
    <meta:user-defined meta:name="DCTERMS.W3CDTF/OVERHEIDop.jaargang">2022</meta:user-defined>
    <meta:user-defined meta:name="OVERHEIDop.publicationIssue">1850</meta:user-defined>
    <meta:user-defined meta:name="OVERHEIDop.GmbID/DC.identifier">gmb-2022-1850</meta:user-defined>
    <meta:user-defined meta:name="OVERHEIDop.versieInformatie"/>
  </office:meta>
</office:document-meta>
</file>