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Euromarkt 8,  4334 E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vervangen van de bestaande logo’s.</text:p>
            <text:p text:style-name="common-al">Locatie: <text:span text:style-name="nadrukvet">Euromarkt 8, 4334 ER Middelburg</text:span></text:p>
            <text:p text:style-name="common-al">Nieuwe uiterste beslisdatum: 27 mei 2022</text:p>
            <text:p text:style-name="common-al">Zaaknummer: D2764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9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Euromarkt 8,  4334 ER Middelburg</meta:user-defined>
    <meta:user-defined meta:name="DCTERMS.W3CDTF/DCTERMS.available">2022-04-28</meta:user-defined>
    <meta:user-defined meta:name="DCTERMS.W3CDTF/OVERHEIDop.jaargang">2022</meta:user-defined>
    <meta:user-defined meta:name="OVERHEIDop.publicationIssue">184997</meta:user-defined>
    <meta:user-defined meta:name="OVERHEIDop.GmbID/DC.identifier">gmb-2022-184997</meta:user-defined>
    <meta:user-defined meta:name="OVERHEIDop.versieInformatie"/>
  </office:meta>
</office:document-meta>
</file>