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Schovenweg 2B in Zelhem, het bouwen van een kleedgebouw</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Bronckhorst besloten de omgevingsvergunning voor het bouwen van een kleedgebouw aan de Schovenweg 2B in Zelhem in te trekken. Deze zaak is geregistreerd onder kenmerk 2019-1193. De bezwaartermijn start op 15 januari 2022.</text:p>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en omgevingsvergunning: Schovenweg 2B in Zelhem, het bouwen van een kleedgebouw</meta:user-defined>
    <meta:user-defined meta:name="DCTERMS.W3CDTF/DCTERMS.available">2022-01-17</meta:user-defined>
    <meta:user-defined meta:name="DCTERMS.W3CDTF/OVERHEIDop.jaargang">2022</meta:user-defined>
    <meta:user-defined meta:name="OVERHEIDop.publicationIssue">18499</meta:user-defined>
    <meta:user-defined meta:name="OVERHEIDop.GmbID/DC.identifier">gmb-2022-18499</meta:user-defined>
    <meta:user-defined meta:name="OVERHEIDop.versieInformatie"/>
  </office:meta>
</office:document-meta>
</file>