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etsiersweg 3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maart 2022 een sloopmelding ontvangen voor het verwijderen van asbest dakbeschot op de locatie Koetsiersweg 3 te Helden. De melding is geregistreerd onder zaaknummer 1894255069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498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8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8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oetsiersweg 3 te Held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987</meta:user-defined>
    <meta:user-defined meta:name="OVERHEIDop.GmbID/DC.identifier">gmb-2022-184987</meta:user-defined>
    <meta:user-defined meta:name="OVERHEIDop.versieInformatie"/>
  </office:meta>
</office:document-meta>
</file>